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Garamond" svg:font-family="Garamon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3.6cm"/>
    </style:style>
    <style:style style:name="co3" style:family="table-column">
      <style:table-column-properties fo:break-before="auto" style:column-width="11.086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page" style:column-width="16.484cm"/>
    </style:style>
    <style:style style:name="co6" style:family="table-column">
      <style:table-column-properties fo:break-before="auto" style:column-width="11.40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03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Garamond" fo:font-size="20pt" style:font-name-asian="Garamond" style:font-size-asian="20pt" style:font-name-complex="Garamond" style:font-size-complex="20pt"/>
    </style:style>
    <style:style style:name="ce2" style:family="table-cell" style:parent-style-name="Excel_20_Built-in_20_Normal" style:data-style-name="N100">
      <style:table-cell-properties fo:border-bottom="none" fo:background-color="#ffcc00" style:cell-protect="protected" style:print-content="true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6" style:family="table-cell" style:parent-style-name="Excel_20_Built-in_20_Normal" style:data-style-name="N100">
      <style:table-cell-properties fo:border-bottom="none" fo:background-color="#ffcc00" style:cell-protect="protected" style:print-content="true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.706cm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fo:font-size="10pt" style:font-size-asian="10pt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5" style:family="table-cell" style:parent-style-name="Excel_20_Built-in_20_Normal" style:data-style-name="N510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6" style:family="table-cell" style:parent-style-name="Excel_20_Built-in_20_Normal" style:data-style-name="N510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Excel_20_Built-in_20_Normal" style:data-style-name="N36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37"/>
    <style:style style:name="ce1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0" style:family="table-cell" style:parent-style-name="Excel_20_Built-in_20_Normal" style:data-style-name="N5105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1" style:family="table-cell" style:parent-style-name="Excel_20_Built-in_20_Normal" style:data-style-name="N510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4" table:default-cell-style-name="ce3"/>
        <table:table-column table:style-name="co7" table:number-columns-repeated="3" table:default-cell-style-name="ce3"/>
        <table:table-column table:style-name="co8" table:number-columns-repeated="1003" table:default-cell-style-name="ce3"/>
        <table:table-column table:style-name="co9" table:number-columns-repeated="7" table:default-cell-style-name="ce8"/>
        <table:table-row table:style-name="ro1">
          <table:table-cell table:style-name="ce1" office:value-type="string" table:number-columns-spanned="11" table:number-rows-spanned="1">
            <text:p>Eraclea Patrimonio e Servizi S.r.l. - farmacia : <text:s/>contratti di forniture, beni e servizi Anno 2018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codice CIG</text:p>
          </table:table-cell>
          <table:table-cell table:style-name="ce6" office:value-type="string">
            <text:p>codice fiscale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oggetto</text:p>
          </table:table-cell>
          <table:table-cell table:style-name="ce6" office:value-type="string">
            <text:p>procedura di scelta del contraente</text:p>
          </table:table-cell>
          <table:table-cell table:style-name="ce6" office:value-type="string">
            <text:p>elenco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6" office:value-type="string">
            <text:p>importo di aggiudicazione</text:p>
          </table:table-cell>
          <table:table-cell table:style-name="ce2" office:value-type="string">
            <text:p>data inizio</text:p>
          </table:table-cell>
          <table:table-cell table:style-name="ce6" office:value-type="string">
            <text:p>data ultimazione</text:p>
          </table:table-cell>
          <table:table-cell table:style-name="ce6" office:value-type="string">
            <text:p>somme liquidate al lordo IVA</text:p>
          </table:table-cell>
          <table:table-cell table:number-columns-repeated="1013"/>
        </table:table-row>
        <table:table-row table:style-name="ro3">
          <table:table-cell office:value-type="string">
            <text:p>Z1021B4846</text:p>
          </table:table-cell>
          <table:table-cell table:style-name="ce7" office:value-type="float" office:value="3748020272">
            <text:p>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A.C.R.AF. S.P.A - C.F.: 03907010585</text:p>
          </table:table-cell>
          <table:table-cell table:formula="of:=+[.F3]" office:value-type="string" office:string-value="A.C.R.AF. S.P.A - C.F.: 03907010585">
            <text:p>A.C.R.AF. S.P.A - C.F.: 03907010585</text:p>
          </table:table-cell>
          <table:table-cell table:style-name="ce15" office:value-type="currency" office:currency="EUR" office:value="10566.61">
            <text:p>€ 10.566,61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0015.78">
            <text:p>€ 10.015,78</text:p>
          </table:table-cell>
          <table:table-cell table:number-columns-repeated="1013"/>
        </table:table-row>
        <table:table-row table:style-name="ro3">
          <table:table-cell office:value-type="string">
            <text:p>ZB922D4CD9</text:p>
          </table:table-cell>
          <table:table-cell table:style-name="ce7" office:value-type="float" office:value="3748020272">
            <text:p>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DISPOSITIVI MEDI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AIRE' COMFORT LINE S.R.L. - C.F.: 01911310975</text:p>
          </table:table-cell>
          <table:table-cell table:style-name="ce15" office:value-type="currency" office:currency="EUR" office:value="1159.3">
            <text:p>€ 1.159,3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159.3">
            <text:p>€ 1.159,30</text:p>
          </table:table-cell>
          <table:table-cell table:number-columns-repeated="1013"/>
        </table:table-row>
        <table:table-row table:style-name="ro3">
          <table:table-cell office:value-type="string">
            <text:p>Z0824222EF</text:p>
          </table:table-cell>
          <table:table-cell table:style-name="ce7" office:value-type="float" office:value="3748020272">
            <text:p>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ALFASIGMA S.P.A. - P.IVA: 03432221202</text:p>
          </table:table-cell>
          <table:table-cell table:style-name="ce15" office:value-type="currency" office:currency="EUR" office:value="1269.64">
            <text:p>€ 1.269,64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945.26">
            <text:p>€ 945,26</text:p>
          </table:table-cell>
          <table:table-cell table:number-columns-repeated="1013"/>
        </table:table-row>
        <table:table-row table:style-name="ro3">
          <table:table-cell/>
          <table:table-cell table:style-name="ce7" table:formula="of:=+[.B5]" office:value-type="float" office:value="3748020272">
            <text:p>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INVIO DATI BILANCIA PESA PERSONE E DISTRIBUTORE PROFILATTI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AMTEK S.R.L. P.IVA: 02302650342</text:p>
          </table:table-cell>
          <table:table-cell table:style-name="ce15" office:value-type="currency" office:currency="EUR" office:value="100">
            <text:p>€ 10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00">
            <text:p>€ 100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3748020272">
            <text:p>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PRELIEVI</text:p>
          </table:table-cell>
          <table:table-cell office:value-type="string">
            <text:p>AFFIDAMENTO DIRETTO</text:p>
          </table:table-cell>
          <table:table-cell table:style-name="ce8" office:value-type="string">
            <text:p>ASS.NE S.R.C. PROVINCIALE A.V.I.S ONLUS - C.F.: 90018030271</text:p>
          </table:table-cell>
          <table:table-cell table:formula="of:=+[.F7]" office:value-type="string" office:string-value="ASS.NE S.R.C. PROVINCIALE A.V.I.S ONLUS - C.F.: 90018030271">
            <text:p>ASS.NE S.R.C. PROVINCIALE A.V.I.S ONLUS - C.F.: 90018030271</text:p>
          </table:table-cell>
          <table:table-cell table:style-name="ce15" office:value-type="currency" office:currency="EUR" office:value="12441">
            <text:p>€ 12.441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0829">
            <text:p>€ 10.829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float" office:value="3748020272">
            <text:p>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ANCELLERIA</text:p>
          </table:table-cell>
          <table:table-cell office:value-type="string">
            <text:p>AFFIDAMENTO DIRETTO</text:p>
          </table:table-cell>
          <table:table-cell table:style-name="ce8" office:value-type="string">
            <text:p>BATTISTELLA S.N.C. - C.F.: 02321690279</text:p>
          </table:table-cell>
          <table:table-cell table:formula="of:=+[.F8]" office:value-type="string" office:string-value="BATTISTELLA S.N.C. - C.F.: 02321690279">
            <text:p>BATTISTELLA S.N.C. - C.F.: 02321690279</text:p>
          </table:table-cell>
          <table:table-cell table:style-name="ce15" office:value-type="currency" office:currency="EUR" office:value="910.6">
            <text:p>€ 910,6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910.6">
            <text:p>€ 910,60</text:p>
          </table:table-cell>
          <table:table-cell table:number-columns-repeated="1013"/>
        </table:table-row>
        <table:table-row table:style-name="ro3">
          <table:table-cell office:value-type="string">
            <text:p>ZB42448706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BAYER S.P.A. - C.F.: 05849130157</text:p>
          </table:table-cell>
          <table:table-cell table:formula="of:=+[.F9]" office:value-type="string" office:string-value="BAYER S.P.A. - C.F.: 05849130157">
            <text:p>BAYER S.P.A. - C.F.: 05849130157</text:p>
          </table:table-cell>
          <table:table-cell table:style-name="ce15" office:value-type="currency" office:currency="EUR" office:value="2114.5">
            <text:p>€ 2.114,5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180.38">
            <text:p>€ 1.180,38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ANCELLERIA</text:p>
          </table:table-cell>
          <table:table-cell office:value-type="string">
            <text:p>AFFIDAMENTO DIRETTO</text:p>
          </table:table-cell>
          <table:table-cell table:style-name="ce12" office:value-type="string">
            <text:p>BERTI E BIANCOTTO S.R.L. - C.F.: 00289610271</text:p>
          </table:table-cell>
          <table:table-cell table:formula="of:=+[.F10]" office:value-type="string" office:string-value="BERTI E BIANCOTTO S.R.L. - C.F.: 00289610271">
            <text:p>BERTI E BIANCOTTO S.R.L. - C.F.: 00289610271</text:p>
          </table:table-cell>
          <table:table-cell table:style-name="ce15" office:value-type="currency" office:currency="EUR" office:value="96.6">
            <text:p>€ 96,6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96.6">
            <text:p>€ 96,60</text:p>
          </table:table-cell>
          <table:table-cell table:number-columns-repeated="1013"/>
        </table:table-row>
        <table:table-row table:style-name="ro3">
          <table:table-cell office:value-type="string">
            <text:p>Z9223A55A8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BOUTY S.P.A. - C.F.: 00844760157</text:p>
          </table:table-cell>
          <table:table-cell table:style-name="ce15" office:value-type="currency" office:currency="EUR" office:value="1582.97">
            <text:p>€ 1.582,97</text:p>
          </table:table-cell>
          <table:table-cell table:style-name="ce18" office:value-type="date" office:date-value="2018-01-01">
            <text:p>01/01/18</text:p>
          </table:table-cell>
          <table:table-cell table:style-name="ce18" office:value-type="date" office:date-value="2018-12-31">
            <text:p>31/12/18</text:p>
          </table:table-cell>
          <table:table-cell table:style-name="ce15" office:value-type="currency" office:currency="EUR" office:value="987.39">
            <text:p>€ 987,39</text:p>
          </table:table-cell>
          <table:table-cell table:number-columns-repeated="1013"/>
        </table:table-row>
        <table:table-row table:style-name="ro3">
          <table:table-cell office:value-type="string">
            <text:p>Z1B23FEB76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CHEFARO PHARMA ITALIA SRL - C.F.: 08923130010</text:p>
          </table:table-cell>
          <table:table-cell table:formula="of:=+[.F12]" office:value-type="string" office:string-value="CHEFARO PHARMA ITALIA SRL - C.F.: 08923130010">
            <text:p>CHEFARO PHARMA ITALIA SRL - C.F.: 08923130010</text:p>
          </table:table-cell>
          <table:table-cell table:style-name="ce15" office:value-type="currency" office:currency="EUR" office:value="947.47">
            <text:p>€ 947,47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326.3">
            <text:p>€ 326,30</text:p>
          </table:table-cell>
          <table:table-cell table:number-columns-repeated="1013"/>
        </table:table-row>
        <table:table-row table:style-name="ro3">
          <table:table-cell office:value-type="string">
            <text:p>ZC22326556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CODIFI S.R.L. - C.F.: 02344710484</text:p>
          </table:table-cell>
          <table:table-cell table:style-name="ce15" office:value-type="currency" office:currency="EUR" office:value="2538.41">
            <text:p>€ 2.538,41</text:p>
          </table:table-cell>
          <table:table-cell table:style-name="Default" table:number-columns-repeated="2"/>
          <table:table-cell table:style-name="ce15" office:value-type="currency" office:currency="EUR" office:value="1205.99">
            <text:p>€ 1.205,99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ANCELLERIA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COLOR ALCHEMIST DI COZZUOL DIEGO P.IVA.:04494270269</text:p>
          </table:table-cell>
          <table:table-cell table:style-name="ce15" office:value-type="currency" office:currency="EUR" office:value="92.53">
            <text:p>€ 92,53</text:p>
          </table:table-cell>
          <table:table-cell table:style-name="ce18" office:value-type="date" office:date-value="2018-01-01">
            <text:p>01/01/18</text:p>
          </table:table-cell>
          <table:table-cell table:style-name="ce18" office:value-type="date" office:date-value="2018-12-31">
            <text:p>31/12/18</text:p>
          </table:table-cell>
          <table:table-cell table:style-name="ce15" office:value-type="currency" office:currency="EUR" office:value="92.53">
            <text:p>€ 92,53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table:style-name="ce10" office:value-type="string">
            <text:p>GARA A PROCEDURA APERTA SOPRA SOGLIA COMUNITARIA</text:p>
          </table:table-cell>
          <table:table-cell table:style-name="ce13" office:value-type="string">
            <text:p>COMIFAR DISTRIBUZIONE SPA C.F.: 00165110248 - COOPERATIVA ESERCENTI FARMACIA S.C.R.L. C.F.: 00272680174 - FARMACISTI PIU' RINALDI SRL C.F.: 02658190307</text:p>
          </table:table-cell>
          <table:table-cell office:value-type="string">
            <text:p>1° COMIFAR DISTRIBUZIONE SPA C.F.: 00165110248</text:p>
          </table:table-cell>
          <table:table-cell table:style-name="ce15" office:value-type="currency" office:currency="EUR" office:value="302990.34">
            <text:p>€ 302.990,34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9-11-15">
            <text:p>15/11/2019</text:p>
          </table:table-cell>
          <table:table-cell table:style-name="ce15" office:value-type="currency" office:currency="EUR" office:value="280488.67">
            <text:p>€ 280.488,67</text:p>
          </table:table-cell>
          <table:table-cell/>
          <table:table-cell table:style-name="ce20"/>
          <table:table-cell table:number-columns-repeated="1011"/>
        </table:table-row>
        <table:table-row table:style-name="ro4">
          <table:table-cell table:style-name="ce4"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table:style-name="ce10" office:value-type="string">
            <text:p>GARA A PROCEDURA APERTA SOPRA SOGLIA COMUNITARIA</text:p>
          </table:table-cell>
          <table:table-cell table:style-name="ce13" office:value-type="string">
            <text:p>COMIFAR DISTRIBUZIONE SPA C.F.: 00165110248 - COOPERATIVA ESERCENTI FARMACIA S.C.R.L. C.F.: 00272680174 - FARMACISTI PIU' RINALDI SRL C.F.: 02658190307</text:p>
          </table:table-cell>
          <table:table-cell office:value-type="string">
            <text:p>2° COOPERATIVA ESERCENTI FARMACIA S.C.R.L. C.F.: 00272680174</text:p>
          </table:table-cell>
          <table:table-cell table:style-name="ce15" office:value-type="currency" office:currency="EUR" office:value="78798.99">
            <text:p>€ 78.798,99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9-11-15">
            <text:p>15/11/2019</text:p>
          </table:table-cell>
          <table:table-cell table:style-name="ce15" office:value-type="currency" office:currency="EUR" office:value="72577.24">
            <text:p>€ 72.577,24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5"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9" office:value-type="string">
            <text:p>FORNITURA DISPOSITIVI MEDICI</text:p>
          </table:table-cell>
          <table:table-cell table:style-name="ce11" office:value-type="string">
            <text:p>AFFIDAMENTO DIRETTO</text:p>
          </table:table-cell>
          <table:table-cell table:number-columns-repeated="2" table:style-name="ce14" office:value-type="string">
            <text:p>CONC. MAICO C. OTO. <text:s/>MARCHESIN S.R.L. C.F.:02392770307</text:p>
          </table:table-cell>
          <table:table-cell table:style-name="ce16" office:value-type="currency" office:currency="EUR" office:value="240">
            <text:p>€ 240,00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12-31">
            <text:p>31/12/2018</text:p>
          </table:table-cell>
          <table:table-cell table:style-name="ce16" office:value-type="currency" office:currency="EUR" office:value="240">
            <text:p>€ 240,00</text:p>
          </table:table-cell>
          <table:table-cell table:style-name="ce21"/>
          <table:table-cell table:style-name="ce14" table:number-columns-repeated="1005"/>
          <table:table-cell table:style-name="ce9" table:number-columns-repeated="7"/>
        </table:table-row>
        <table:table-row table:style-name="ro5">
          <table:table-cell table:style-name="ce5"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9" office:value-type="string">
            <text:p>SERVIZIO SMALTIMENTO SCADUTI</text:p>
          </table:table-cell>
          <table:table-cell table:style-name="ce11" office:value-type="string">
            <text:p>AFFIDAMENTO DIRETTO</text:p>
          </table:table-cell>
          <table:table-cell table:number-columns-repeated="2" table:style-name="ce14" office:value-type="string">
            <text:p>COREFARM S.C.R.L. - C.F.: 13526781003</text:p>
          </table:table-cell>
          <table:table-cell table:style-name="ce16" office:value-type="currency" office:currency="EUR" office:value="102.5">
            <text:p>€ 102,50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12-31">
            <text:p>31/12/2018</text:p>
          </table:table-cell>
          <table:table-cell table:style-name="ce16" office:value-type="currency" office:currency="EUR" office:value="102.5">
            <text:p>€ 102,50</text:p>
          </table:table-cell>
          <table:table-cell table:style-name="ce21"/>
          <table:table-cell table:style-name="ce14" table:number-columns-repeated="1005"/>
          <table:table-cell table:style-name="ce9" table:number-columns-repeated="7"/>
        </table:table-row>
        <table:table-row table:style-name="ro3">
          <table:table-cell office:value-type="string">
            <text:p>Z2321CC8D6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DISPOSITIVI MEDI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CORMAN SPA C.F.: 00773100151</text:p>
          </table:table-cell>
          <table:table-cell office:value-type="string">
            <text:p>CORMAN S.P.A. - C.F.: 00773100151</text:p>
          </table:table-cell>
          <table:table-cell table:style-name="ce15" office:value-type="currency" office:currency="EUR" office:value="3814.58">
            <text:p>€ 3.814,5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469.26">
            <text:p>€ 2.469,26</text:p>
          </table:table-cell>
          <table:table-cell table:style-name="ce20"/>
          <table:table-cell/>
          <table:table-cell table:style-name="ce20"/>
          <table:table-cell table:number-columns-repeated="1010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BEVANDE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DAL CIN BIBITE DI DAL CIN MAURO - <text:s/>P.IVA: 04037760271</text:p>
          </table:table-cell>
          <table:table-cell table:style-name="ce15" office:value-type="currency" office:currency="EUR" office:value="631.58">
            <text:p>€ 631,5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631.58">
            <text:p>€ 631,58</text:p>
          </table:table-cell>
          <table:table-cell table:number-columns-repeated="1013"/>
        </table:table-row>
        <table:table-row table:style-name="ro3">
          <table:table-cell office:value-type="string">
            <text:p>Z3E21B48E8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</text:p>
          </table:table-cell>
          <table:table-cell office:value-type="string">
            <text:p>AFFIDAMENTO DIRETTO</text:p>
          </table:table-cell>
          <table:table-cell table:style-name="ce8" office:value-type="string">
            <text:p>DOC GENERICI SRL P.IVA: 11845960159</text:p>
          </table:table-cell>
          <table:table-cell table:formula="of:=+[.F21]" office:value-type="string" office:string-value="DOC GENERICI SRL P.IVA: 11845960159">
            <text:p>DOC GENERICI SRL P.IVA: 11845960159</text:p>
          </table:table-cell>
          <table:table-cell table:style-name="ce15" office:value-type="currency" office:currency="EUR" office:value="21776.34">
            <text:p>€ 21.776,34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6222.15">
            <text:p>€ 16.222,15</text:p>
          </table:table-cell>
          <table:table-cell table:number-columns-repeated="1013"/>
        </table:table-row>
        <table:table-row table:style-name="ro3">
          <table:table-cell office:value-type="string">
            <text:p>Z9F23C5ED9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DOMPE' FARMACEUTICI S.P.A. - C.F.: 00791570153</text:p>
          </table:table-cell>
          <table:table-cell table:style-name="ce15" office:value-type="currency" office:currency="EUR" office:value="1795.98">
            <text:p>€ 1.795,9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958.75">
            <text:p>€ 958,75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SMALTIMENTO RIFIUTI SPECIALI</text:p>
          </table:table-cell>
          <table:table-cell office:value-type="string">
            <text:p>AFFIDAMENTO DIRETTO</text:p>
          </table:table-cell>
          <table:table-cell table:style-name="ce8" office:value-type="string">
            <text:p>ECO SERVICE S.R.L. - C.F.: 07271521218</text:p>
          </table:table-cell>
          <table:table-cell table:formula="of:=+[.F23]" office:value-type="string" office:string-value="ECO SERVICE S.R.L. - C.F.: 07271521218">
            <text:p>ECO SERVICE S.R.L. - C.F.: 07271521218</text:p>
          </table:table-cell>
          <table:table-cell table:style-name="ce15" office:value-type="currency" office:currency="EUR" office:value="643.79">
            <text:p>€ 643,79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643.79">
            <text:p>€ 643,79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VERIFICA MESSA A TERRA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ECOSTUDIO DI RIGON VANNI &amp; C. <text:s/>S.N.C. - C.F..: 03497260244</text:p>
          </table:table-cell>
          <table:table-cell table:style-name="ce15" office:value-type="currency" office:currency="EUR" office:value="120">
            <text:p>€ 12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20">
            <text:p>€ 120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FATTURAZIONE ELETTRONICA</text:p>
          </table:table-cell>
          <table:table-cell office:value-type="string">
            <text:p>AFFIDAMENTO DIRETTO</text:p>
          </table:table-cell>
          <table:table-cell table:style-name="ce8" office:value-type="string">
            <text:p>EDOCITALIA SRL C.F.: 03252961200</text:p>
          </table:table-cell>
          <table:table-cell table:formula="of:=+[.F25]" office:value-type="string" office:string-value="EDOCITALIA SRL C.F.: 03252961200">
            <text:p>EDOCITALIA SRL C.F.: 03252961200</text:p>
          </table:table-cell>
          <table:table-cell table:style-name="ce15" office:value-type="currency" office:currency="EUR" office:value="100">
            <text:p>€ 10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00">
            <text:p>€ 100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GAS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ENI GAS E LUCE S.P.A. C.F.: 12300020158</text:p>
          </table:table-cell>
          <table:table-cell table:style-name="ce15" office:value-type="currency" office:currency="EUR" office:value="1181.42">
            <text:p>€ 1.181,4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181.42">
            <text:p>€ 1.181,42</text:p>
          </table:table-cell>
          <table:table-cell table:number-columns-repeated="1013"/>
        </table:table-row>
        <table:table-row table:style-name="ro3">
          <table:table-cell/>
          <table:table-cell table:style-name="ce7" table:formula="of:=+[.B26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ASS. BILANCIA E MISURATORE DI PRESSIONE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FARMAGOSTA DI AGOSTA CARLO – P.IVA: 03583970987</text:p>
          </table:table-cell>
          <table:table-cell table:style-name="ce15" office:value-type="currency" office:currency="EUR" office:value="217">
            <text:p>€ 217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17">
            <text:p>€ 217,00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table:style-name="ce10" office:value-type="string">
            <text:p>GARA A PROCEDURA APERTA SOPRA SOGLIA COMUNITARIA</text:p>
          </table:table-cell>
          <table:table-cell table:style-name="ce13" office:value-type="string">
            <text:p>COMIFAR DISTRIBUZIONE SPA C.F.: 00165110248 - COOPERATIVA ESERCENTI FARMACIA S.C.R.L. C.F.: 00272680174 - FARMACISTI PIU' RINALDI SRL C.F.: 02658190307</text:p>
          </table:table-cell>
          <table:table-cell office:value-type="string">
            <text:p>3° FARMACISTI PIU' RINALDI S.P.A. C.F.: 02658190307</text:p>
          </table:table-cell>
          <table:table-cell table:style-name="ce15" office:value-type="currency" office:currency="EUR" office:value="59173.54">
            <text:p>€ 59.173,54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9-11-15">
            <text:p>15/11/2019</text:p>
          </table:table-cell>
          <table:table-cell table:style-name="ce15" office:value-type="currency" office:currency="EUR" office:value="55625.04">
            <text:p>€ 55.625,04</text:p>
          </table:table-cell>
          <table:table-cell table:style-name="ce20"/>
          <table:table-cell table:number-columns-repeated="1012"/>
        </table:table-row>
        <table:table-row table:style-name="ro3">
          <table:table-cell office:value-type="string">
            <text:p>Z8921B8457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<text:s/>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FARMADERBE SRL C.F.: 02139860304</text:p>
          </table:table-cell>
          <table:table-cell table:formula="of:=+[.F29]" office:value-type="string" office:string-value="FARMADERBE SRL C.F.: 02139860304">
            <text:p>FARMADERBE SRL C.F.: 02139860304</text:p>
          </table:table-cell>
          <table:table-cell table:style-name="ce15" office:value-type="currency" office:currency="EUR" office:value="975.9">
            <text:p>€ 975,9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975.9">
            <text:p>€ 975,90</text:p>
          </table:table-cell>
          <table:table-cell table:style-name="ce20"/>
          <table:table-cell table:number-columns-repeated="1012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UTILIZZO APP. WEBCARE DAL 01/01/2017 AL 31/07/2018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FEDERFARMAVENETO P.IVA: 03402230274</text:p>
          </table:table-cell>
          <table:table-cell table:style-name="ce15" office:value-type="currency" office:currency="EUR" office:value="380">
            <text:p>€ 38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380">
            <text:p>€ 380,00</text:p>
          </table:table-cell>
          <table:table-cell table:style-name="ce20"/>
          <table:table-cell table:number-columns-repeated="1012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LICENZA D'USO SOFTWARE LABORATORIO</text:p>
          </table:table-cell>
          <table:table-cell office:value-type="string">
            <text:p>AFFIDAMENTO DIRETTO</text:p>
          </table:table-cell>
          <table:table-cell table:style-name="ce8" office:value-type="string">
            <text:p>GALENO SISTEMI SRL C.F.: 01666260979</text:p>
          </table:table-cell>
          <table:table-cell table:formula="of:=+[.F31]" office:value-type="string" office:string-value="GALENO SISTEMI SRL C.F.: 01666260979">
            <text:p>GALENO SISTEMI SRL C.F.: 01666260979</text:p>
          </table:table-cell>
          <table:table-cell table:style-name="ce15" office:value-type="currency" office:currency="EUR" office:value="168">
            <text:p>€ 168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68">
            <text:p>€ 168,00</text:p>
          </table:table-cell>
          <table:table-cell table:number-columns-repeated="1013"/>
        </table:table-row>
        <table:table-row table:style-name="ro3">
          <table:table-cell office:value-type="string">
            <text:p>ZD623267C9</text:p>
          </table:table-cell>
          <table:table-cell table:style-name="ce7" table:formula="of:=+[.B31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GALDERMA ITALIA S.P.A. - C.F.: 01539990349</text:p>
          </table:table-cell>
          <table:table-cell table:style-name="ce15" office:value-type="currency" office:currency="EUR" office:value="400.65">
            <text:p>€ 400,65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400.65">
            <text:p>€ 400,65</text:p>
          </table:table-cell>
          <table:table-cell table:number-columns-repeated="1013"/>
        </table:table-row>
        <table:table-row table:style-name="ro3">
          <table:table-cell office:value-type="string">
            <text:p>Z582515181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GIULIANI SPA C.F.: 00752450155</text:p>
          </table:table-cell>
          <table:table-cell table:formula="of:=+[.F33]" office:value-type="string" office:string-value="GIULIANI SPA C.F.: 00752450155">
            <text:p>GIULIANI SPA C.F.: 00752450155</text:p>
          </table:table-cell>
          <table:table-cell table:style-name="ce15" office:value-type="currency" office:currency="EUR" office:value="757.3">
            <text:p>€ 757,3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757.3">
            <text:p>€ 757,30</text:p>
          </table:table-cell>
          <table:table-cell table:number-columns-repeated="1013"/>
        </table:table-row>
        <table:table-row table:style-name="ro3">
          <table:table-cell office:value-type="string">
            <text:p>Z9C21CCDFF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GLAXOSMITHLINE CONSUMER HEALTHCARE SPA C.F.: 00867200156</text:p>
          </table:table-cell>
          <table:table-cell table:formula="of:=+[.F34]" office:value-type="string" office:string-value="GLAXOSMITHLINE CONSUMER HEALTHCARE SPA C.F.: 00867200156">
            <text:p>GLAXOSMITHLINE CONSUMER HEALTHCARE SPA C.F.: 00867200156</text:p>
          </table:table-cell>
          <table:table-cell table:style-name="ce15" office:value-type="currency" office:currency="EUR" office:value="9926.88">
            <text:p>€ 9.926,8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7099.59">
            <text:p>€ 7.099,59</text:p>
          </table:table-cell>
          <table:table-cell table:number-columns-repeated="1013"/>
        </table:table-row>
        <table:table-row table:style-name="ro3">
          <table:table-cell/>
          <table:table-cell table:style-name="ce7" table:formula="of:=+[.B34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IMPIANTO VIDEOSORVEGLIANZA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GRENKE LOCAZIONE S.R.L. - P.IVA: 13187000156</text:p>
          </table:table-cell>
          <table:table-cell table:style-name="ce15" office:value-type="currency" office:currency="EUR" office:value="1594.67">
            <text:p>€ 1.594,67</text:p>
          </table:table-cell>
          <table:table-cell table:style-name="ce18" office:value-type="date" office:date-value="2018-01-01">
            <text:p>01/01/18</text:p>
          </table:table-cell>
          <table:table-cell table:style-name="ce18" office:value-type="date" office:date-value="2018-12-31">
            <text:p>31/12/18</text:p>
          </table:table-cell>
          <table:table-cell table:style-name="ce15" office:value-type="currency" office:currency="EUR" office:value="742.52">
            <text:p>€ 742,52</text:p>
          </table:table-cell>
          <table:table-cell table:number-columns-repeated="1013"/>
        </table:table-row>
        <table:table-row table:style-name="ro3">
          <table:table-cell office:value-type="string">
            <text:p>ZB4234C851</text:p>
          </table:table-cell>
          <table:table-cell table:style-name="ce7" table:formula="of:=+[.B34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GR FARMA S.R.L. - C.F.: 11975580157</text:p>
          </table:table-cell>
          <table:table-cell table:formula="of:=+[.F36]" office:value-type="string" office:string-value="GR FARMA S.R.L. - C.F.: 11975580157">
            <text:p>GR FARMA S.R.L. - C.F.: 11975580157</text:p>
          </table:table-cell>
          <table:table-cell table:style-name="ce15" office:value-type="currency" office:currency="EUR" office:value="818.54">
            <text:p>€ 818,54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818.54">
            <text:p>€ 818,54</text:p>
          </table:table-cell>
          <table:table-cell table:number-columns-repeated="1013"/>
        </table:table-row>
        <table:table-row table:style-name="ro3">
          <table:table-cell office:value-type="string">
            <text:p>ZOO219E4F4</text:p>
          </table:table-cell>
          <table:table-cell table:style-name="ce7" table:formula="of:=+[.B36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LAMPADE AROMATERAPIA E OLII ESSENZIALI</text:p>
          </table:table-cell>
          <table:table-cell office:value-type="string">
            <text:p>AFFIDAMENTO DIRETTO</text:p>
          </table:table-cell>
          <table:table-cell table:style-name="ce8" office:value-type="string">
            <text:p>HP ITALIA S.R.L. - P.IVA.: 03449980287</text:p>
          </table:table-cell>
          <table:table-cell table:formula="of:=+[.F37]" office:value-type="string" office:string-value="HP ITALIA S.R.L. - P.IVA.: 03449980287">
            <text:p>HP ITALIA S.R.L. - P.IVA.: 03449980287</text:p>
          </table:table-cell>
          <table:table-cell table:style-name="ce15" office:value-type="currency" office:currency="EUR" office:value="1849.82">
            <text:p>€ 1.849,8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120.47">
            <text:p>€ 1.120,47</text:p>
          </table:table-cell>
          <table:table-cell table:number-columns-repeated="1013"/>
        </table:table-row>
        <table:table-row table:style-name="ro3">
          <table:table-cell office:value-type="string">
            <text:p>Z17254759E</text:p>
          </table:table-cell>
          <table:table-cell table:style-name="ce7" table:formula="of:=+[.B36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<text:s/>PARAFARMA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HEALTH AND HAPPINESS (H &amp; H) ITALY S.R.L. P.IVA: 10223130963</text:p>
          </table:table-cell>
          <table:table-cell table:style-name="ce15" office:value-type="currency" office:currency="EUR" office:value="188.72">
            <text:p>€ 188,7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88.72">
            <text:p>€ 188,72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BANCARIO</text:p>
          </table:table-cell>
          <table:table-cell office:value-type="string">
            <text:p>AFFIDAMENTO DIRETTO</text:p>
          </table:table-cell>
          <table:table-cell table:style-name="ce8" office:value-type="string">
            <text:p>INTESA SAN PAOLO S.P.A. - C.F.: 00799960158</text:p>
          </table:table-cell>
          <table:table-cell table:formula="of:=+[.F39]" office:value-type="string" office:string-value="INTESA SAN PAOLO S.P.A. - C.F.: 00799960158">
            <text:p>INTESA SAN PAOLO S.P.A. - C.F.: 00799960158</text:p>
          </table:table-cell>
          <table:table-cell table:style-name="ce15" office:value-type="currency" office:currency="EUR" office:value="66.6">
            <text:p>€ 66,6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66.6">
            <text:p>€ 66,60</text:p>
          </table:table-cell>
          <table:table-cell table:number-columns-repeated="1013"/>
        </table:table-row>
        <table:table-row table:style-name="ro3">
          <table:table-cell office:value-type="string">
            <text:p>Z3722C5DDF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OSMETICI</text:p>
          </table:table-cell>
          <table:table-cell office:value-type="string">
            <text:p>AFFIDAMENTO DIRETTO</text:p>
          </table:table-cell>
          <table:table-cell table:style-name="ce8" office:value-type="string">
            <text:p>L'OREAL ITALIA SPA C.F.: 00471270017</text:p>
          </table:table-cell>
          <table:table-cell table:formula="of:=+[.F40]" office:value-type="string" office:string-value="L'OREAL ITALIA SPA C.F.: 00471270017">
            <text:p>L'OREAL ITALIA SPA C.F.: 00471270017</text:p>
          </table:table-cell>
          <table:table-cell table:style-name="ce15" office:value-type="currency" office:currency="EUR" office:value="1144.31">
            <text:p>€ 1.144,31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144.31">
            <text:p>€ 1.144,31</text:p>
          </table:table-cell>
          <table:table-cell table:number-columns-repeated="1013"/>
        </table:table-row>
        <table:table-row table:style-name="ro3">
          <table:table-cell office:value-type="string">
            <text:p>Z41229F002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LAB. CHIMICO FARMACEUTICO A.SELLA SRL C.F.: 00161860242</text:p>
          </table:table-cell>
          <table:table-cell table:formula="of:=+[.F41]" office:value-type="string" office:string-value="LAB. CHIMICO FARMACEUTICO A.SELLA SRL C.F.: 00161860242">
            <text:p>LAB. CHIMICO FARMACEUTICO A.SELLA SRL C.F.: 00161860242</text:p>
          </table:table-cell>
          <table:table-cell table:style-name="ce15" office:value-type="currency" office:currency="EUR" office:value="2018.82">
            <text:p>€ 2.018,8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379.24">
            <text:p>€ 1.379,24</text:p>
          </table:table-cell>
          <table:table-cell table:number-columns-repeated="1013"/>
        </table:table-row>
        <table:table-row table:style-name="ro3">
          <table:table-cell office:value-type="string">
            <text:p>Z67228B0D0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LAB. FARMACEUTICO SPECIALITA' S.I.T. <text:s/>S.R.L. C.F.: 01108720598</text:p>
          </table:table-cell>
          <table:table-cell table:style-name="ce15" office:value-type="currency" office:currency="EUR" office:value="755.89">
            <text:p>€ 755,89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60.41">
            <text:p>€ 560,41</text:p>
          </table:table-cell>
          <table:table-cell table:number-columns-repeated="1013"/>
        </table:table-row>
        <table:table-row table:style-name="ro3">
          <table:table-cell office:value-type="string">
            <text:p>ZB0241D994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OMEOPATICI</text:p>
          </table:table-cell>
          <table:table-cell office:value-type="string">
            <text:p>AFFIDAMENTO DIRETTO</text:p>
          </table:table-cell>
          <table:table-cell table:style-name="ce8" office:value-type="string">
            <text:p>LABORATOIRES BOIRON SRL C.F.: 03566770156</text:p>
          </table:table-cell>
          <table:table-cell table:formula="of:=+[.F43]" office:value-type="string" office:string-value="LABORATOIRES BOIRON SRL C.F.: 03566770156">
            <text:p>LABORATOIRES BOIRON SRL C.F.: 03566770156</text:p>
          </table:table-cell>
          <table:table-cell table:style-name="ce15" office:value-type="currency" office:currency="EUR" office:value="567.52">
            <text:p>€ 567,5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30.7">
            <text:p>€ 530,70</text:p>
          </table:table-cell>
          <table:table-cell table:number-columns-repeated="1013"/>
        </table:table-row>
        <table:table-row table:style-name="ro3">
          <table:table-cell office:value-type="string">
            <text:p>ZE4228A858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MARCO VITI FARMACEUTICI SPA - C.F.: 02489250130</text:p>
          </table:table-cell>
          <table:table-cell table:formula="of:=+[.F44]" office:value-type="string" office:string-value="MARCO VITI FARMACEUTICI SPA - C.F.: 02489250130">
            <text:p>MARCO VITI FARMACEUTICI SPA - C.F.: 02489250130</text:p>
          </table:table-cell>
          <table:table-cell table:style-name="ce15" office:value-type="currency" office:currency="EUR" office:value="3457.92">
            <text:p>€ 3.457,9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3245.02">
            <text:p>€ 3.245,02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MANUTENZIONE IMPIANTO ELETTRICO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MENGO LANFRANCO &amp; C. S.N.C. - P.IVA: 04269400273</text:p>
          </table:table-cell>
          <table:table-cell table:style-name="ce15" office:value-type="currency" office:currency="EUR" office:value="530">
            <text:p>€ 53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30">
            <text:p>€ 530,00</text:p>
          </table:table-cell>
          <table:table-cell table:number-columns-repeated="1013"/>
        </table:table-row>
        <table:table-row table:style-name="ro3">
          <table:table-cell office:value-type="string">
            <text:p>Z8F2316B4C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MONTEFARMACO OTC S.P.A.- C.F.: 12305380151</text:p>
          </table:table-cell>
          <table:table-cell table:style-name="ce15" office:value-type="currency" office:currency="EUR" office:value="1191.6">
            <text:p>€ 1.191,60</text:p>
          </table:table-cell>
          <table:table-cell table:style-name="ce17" office:value-type="date" office:date-value="2016-01-01">
            <text:p>01/01/2016</text:p>
          </table:table-cell>
          <table:table-cell table:style-name="ce17" office:value-type="date" office:date-value="2016-12-31">
            <text:p>31/12/2016</text:p>
          </table:table-cell>
          <table:table-cell table:style-name="ce15" office:value-type="currency" office:currency="EUR" office:value="525.6">
            <text:p>€ 525,6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ASSISTENZA SOFTWARE</text:p>
          </table:table-cell>
          <table:table-cell office:value-type="string">
            <text:p>AFFIDAMENTO DIRETTO</text:p>
          </table:table-cell>
          <table:table-cell table:style-name="ce12" office:value-type="string">
            <text:p>NUOVA INTESA SRL P.IVA: 03836170278</text:p>
          </table:table-cell>
          <table:table-cell table:formula="of:=+[.F47]" office:value-type="string" office:string-value="NUOVA INTESA SRL P.IVA: 03836170278">
            <text:p>NUOVA INTESA SRL P.IVA: 03836170278</text:p>
          </table:table-cell>
          <table:table-cell table:style-name="ce15" office:value-type="currency" office:currency="EUR" office:value="518">
            <text:p>€ 518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18">
            <text:p>€ 518,00</text:p>
          </table:table-cell>
          <table:table-cell table:number-columns-repeated="1013"/>
        </table:table-row>
        <table:table-row table:style-name="ro3">
          <table:table-cell office:value-type="string">
            <text:p>Z5D23251F5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PARAFARMACI E DISPOSITIVI MEDIC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PERFETTI VAN MELLE ITALIA S.R.L. - C.F.: 05023760969</text:p>
          </table:table-cell>
          <table:table-cell table:style-name="ce15" office:value-type="currency" office:currency="EUR" office:value="222.32">
            <text:p>€ 222,3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22.32">
            <text:p>€ 222,32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MANUTENZIONE INSEGNA ESTERNA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PERSONAL LITE PUBBLICITA' DI VIANELLO G. - P.IVA: 03555510274</text:p>
          </table:table-cell>
          <table:table-cell table:style-name="ce15" office:value-type="currency" office:currency="EUR" office:value="1394">
            <text:p>€ 1.394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394">
            <text:p>€ 1.394,00</text:p>
          </table:table-cell>
          <table:table-cell table:number-columns-repeated="1013"/>
        </table:table-row>
        <table:table-row table:style-name="ro3">
          <table:table-cell office:value-type="string">
            <text:p>Z6F22C6038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PFIZER S.R.L. - P.IVA.: IT02774840595</text:p>
          </table:table-cell>
          <table:table-cell table:style-name="ce15" office:value-type="currency" office:currency="EUR" office:value="1519.12">
            <text:p>€ 1.519,1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384.73">
            <text:p>€ 1.384,73</text:p>
          </table:table-cell>
          <table:table-cell table:number-columns-repeated="1013"/>
        </table:table-row>
        <table:table-row table:style-name="ro3">
          <table:table-cell office:value-type="string">
            <text:p>Z9E23349E3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BORSE DA BANCO E CALENDAR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PHARMA BAG S.R.L. - C.F.: 02580820286</text:p>
          </table:table-cell>
          <table:table-cell table:style-name="ce15" office:value-type="currency" office:currency="EUR" office:value="1033">
            <text:p>€ 1.033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53">
            <text:p>€ 253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LICENZA D'USO SOFTWARE FARMACIA</text:p>
          </table:table-cell>
          <table:table-cell office:value-type="string">
            <text:p>AFFIDAMENTO DIRETTO</text:p>
          </table:table-cell>
          <table:table-cell table:style-name="ce8" office:value-type="string">
            <text:p>PHARMASERVICE SRL P.IVA: 02547520755</text:p>
          </table:table-cell>
          <table:table-cell table:formula="of:=+[.F52]" office:value-type="string" office:string-value="PHARMASERVICE SRL P.IVA: 02547520755">
            <text:p>PHARMASERVICE SRL P.IVA: 02547520755</text:p>
          </table:table-cell>
          <table:table-cell table:style-name="ce15" office:value-type="currency" office:currency="EUR" office:value="2468">
            <text:p>€ 2.468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468">
            <text:p>€ 2.468,00</text:p>
          </table:table-cell>
          <table:table-cell table:number-columns-repeated="1013"/>
        </table:table-row>
        <table:table-row table:style-name="ro3">
          <table:table-cell office:value-type="string">
            <text:p>Z5E22EFE33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OSMETICI</text:p>
          </table:table-cell>
          <table:table-cell office:value-type="string">
            <text:p>AFFIDAMENTO DIRETTO</text:p>
          </table:table-cell>
          <table:table-cell table:style-name="ce8" office:value-type="string">
            <text:p>PIERRE FABRE ITALIA SPA C.F.: 01538130152</text:p>
          </table:table-cell>
          <table:table-cell table:formula="of:=+[.F53]" office:value-type="string" office:string-value="PIERRE FABRE ITALIA SPA C.F.: 01538130152">
            <text:p>PIERRE FABRE ITALIA SPA C.F.: 01538130152</text:p>
          </table:table-cell>
          <table:table-cell table:style-name="ce15" office:value-type="currency" office:currency="EUR" office:value="2304.99">
            <text:p>€ 2.304,99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853.72">
            <text:p>€ 1.853,72</text:p>
          </table:table-cell>
          <table:table-cell table:number-columns-repeated="1013"/>
        </table:table-row>
        <table:table-row table:style-name="ro3">
          <table:table-cell office:value-type="string">
            <text:p>ZE82288234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DISPOSITIVI MEDICI</text:p>
          </table:table-cell>
          <table:table-cell office:value-type="string">
            <text:p>AFFIDAMENTO DIRETTO</text:p>
          </table:table-cell>
          <table:table-cell table:style-name="ce8" office:value-type="string">
            <text:p>PIETRASANTA PHARMA SPA C.F.: 01194030464</text:p>
          </table:table-cell>
          <table:table-cell table:formula="of:=+[.F54]" office:value-type="string" office:string-value="PIETRASANTA PHARMA SPA C.F.: 01194030464">
            <text:p>PIETRASANTA PHARMA SPA C.F.: 01194030464</text:p>
          </table:table-cell>
          <table:table-cell table:style-name="ce15" office:value-type="currency" office:currency="EUR" office:value="2888.15">
            <text:p>€ 2.888,15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413.91">
            <text:p>€ 2.413,91</text:p>
          </table:table-cell>
          <table:table-cell table:number-columns-repeated="1013"/>
        </table:table-row>
        <table:table-row table:style-name="ro3">
          <table:table-cell office:value-type="string">
            <text:p>ZB224FAF92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PROCTER &amp; GAMBLE SRL P.IVA: 05858891004</text:p>
          </table:table-cell>
          <table:table-cell table:formula="of:=+[.F55]" office:value-type="string" office:string-value="PROCTER &amp; GAMBLE SRL P.IVA: 05858891004">
            <text:p>PROCTER &amp; GAMBLE SRL P.IVA: 05858891004</text:p>
          </table:table-cell>
          <table:table-cell table:style-name="ce15" office:value-type="currency" office:currency="EUR" office:value="940.55">
            <text:p>€ 940,55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/>
          <table:table-cell table:number-columns-repeated="1013"/>
        </table:table-row>
        <table:table-row table:style-name="ro3">
          <table:table-cell office:value-type="string">
            <text:p>Z4B23C087A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DIAGNOSTICI PER AUTOANALISI</text:p>
          </table:table-cell>
          <table:table-cell office:value-type="string">
            <text:p>AFFIDAMENTO DIRETTO</text:p>
          </table:table-cell>
          <table:table-cell table:style-name="ce8" office:value-type="string">
            <text:p>ROCHE DIAGNOSTICS SPA C.F.: 10181220152</text:p>
          </table:table-cell>
          <table:table-cell table:formula="of:=+[.F56]" office:value-type="string" office:string-value="ROCHE DIAGNOSTICS SPA C.F.: 10181220152">
            <text:p>ROCHE DIAGNOSTICS SPA C.F.: 10181220152</text:p>
          </table:table-cell>
          <table:table-cell table:style-name="ce15" office:value-type="currency" office:currency="EUR" office:value="386.42">
            <text:p>€ 386,4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282.1">
            <text:p>€ 282,10</text:p>
          </table:table-cell>
          <table:table-cell table:number-columns-repeated="1013"/>
        </table:table-row>
        <table:table-row table:style-name="ro3">
          <table:table-cell office:value-type="string">
            <text:p>ZB623C584D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DIAGNOSTICI PER DIABETICI</text:p>
          </table:table-cell>
          <table:table-cell office:value-type="string">
            <text:p>AFFIDAMENTO DIRETTO</text:p>
          </table:table-cell>
          <table:table-cell table:style-name="ce8" office:value-type="string">
            <text:p>ROCHE DIABETES CARE ITALY SPA - C.F.: 09050810960</text:p>
          </table:table-cell>
          <table:table-cell table:formula="of:=+[.F57]" office:value-type="string" office:string-value="ROCHE DIABETES CARE ITALY SPA - C.F.: 09050810960">
            <text:p>ROCHE DIABETES CARE ITALY SPA - C.F.: 09050810960</text:p>
          </table:table-cell>
          <table:table-cell table:style-name="ce15" office:value-type="currency" office:currency="EUR" office:value="468.48">
            <text:p>€ 468,4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468.48">
            <text:p>€ 468,48</text:p>
          </table:table-cell>
          <table:table-cell table:number-columns-repeated="1013"/>
        </table:table-row>
        <table:table-row table:style-name="ro3">
          <table:table-cell office:value-type="string">
            <text:p>ZF021C3EF0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FARMACI E PARAFARMAC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SANOFI S.P.A. - C.F.: 00832400154</text:p>
          </table:table-cell>
          <table:table-cell table:style-name="ce15" office:value-type="currency" office:currency="EUR" office:value="6649.58">
            <text:p>€ 6.649,5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204.72">
            <text:p>€ 5.204,72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COLLEGAMENTO TELECAMERE CON FORZE DELL'ORDINE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SECUR SHOP S.R.L. P.IVA: 06949821000</text:p>
          </table:table-cell>
          <table:table-cell table:style-name="ce15" office:value-type="currency" office:currency="EUR" office:value="150">
            <text:p>€ 15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50">
            <text:p>€ 150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MAZIONE PER GLI ENTI LOCAL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SELF S.R.L. - P.IVA: 02215860509</text:p>
          </table:table-cell>
          <table:table-cell table:style-name="ce15" office:value-type="currency" office:currency="EUR" office:value="165">
            <text:p>€ 165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65">
            <text:p>€ 165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ENERGIA ELETTRICA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SERVIZIO ELETTRICO NAZIONALE C.F.: 09633951000</text:p>
          </table:table-cell>
          <table:table-cell table:style-name="ce15" office:value-type="currency" office:currency="EUR" office:value="5546.42">
            <text:p>€ 5.546,42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550.28">
            <text:p>€ 5.550,28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PULIZIE</text:p>
          </table:table-cell>
          <table:table-cell office:value-type="string">
            <text:p>AFFIDAMENTO DIRETTO</text:p>
          </table:table-cell>
          <table:table-cell table:style-name="ce8" office:value-type="string">
            <text:p>STE.BI. PULITER SAS P.IVA: 02590200271</text:p>
          </table:table-cell>
          <table:table-cell table:formula="of:=+[.F62]" office:value-type="string" office:string-value="STE.BI. PULITER SAS P.IVA: 02590200271">
            <text:p>STE.BI. PULITER SAS P.IVA: 02590200271</text:p>
          </table:table-cell>
          <table:table-cell table:style-name="ce15" office:value-type="currency" office:currency="EUR" office:value="450">
            <text:p>€ 450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450">
            <text:p>€ 450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SIM E PRIMA RICARICA TELEFONO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3 STORE PSG COM S.A.S. DI A. PASCHETTO &amp; C. - P.IVA: 03925940276</text:p>
          </table:table-cell>
          <table:table-cell table:style-name="ce15" office:value-type="currency" office:currency="EUR" office:value="25">
            <text:p>€ 25,00</text:p>
          </table:table-cell>
          <table:table-cell table:style-name="ce18" office:value-type="date" office:date-value="2018-01-01">
            <text:p>01/01/18</text:p>
          </table:table-cell>
          <table:table-cell table:style-name="ce18" office:value-type="date" office:date-value="2018-12-31">
            <text:p>31/12/18</text:p>
          </table:table-cell>
          <table:table-cell table:style-name="ce15" office:value-type="currency" office:currency="EUR" office:value="25">
            <text:p>€ 25,00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OSSIGENO ED ESTINTOR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TERGAS S.R.L. - C.F.. 02243850274</text:p>
          </table:table-cell>
          <table:table-cell table:style-name="ce15" office:value-type="currency" office:currency="EUR" office:value="844.55">
            <text:p>€ 844,55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521.28">
            <text:p>€ 521,28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SERVIZIO MANUTENZIONE CALDAIA</text:p>
          </table:table-cell>
          <table:table-cell office:value-type="string">
            <text:p>AFFIDAMENTO DIRETTO</text:p>
          </table:table-cell>
          <table:table-cell table:style-name="ce8" office:value-type="string">
            <text:p>TERMOIDRAULICA DI ZUCCON NATALINO &amp; C SNC - C.F.: 03880280270</text:p>
          </table:table-cell>
          <table:table-cell table:formula="of:=+[.F65]" office:value-type="string" office:string-value="TERMOIDRAULICA DI ZUCCON NATALINO &amp; C SNC - C.F.: 03880280270">
            <text:p>TERMOIDRAULICA DI ZUCCON NATALINO &amp; C SNC - C.F.: 03880280270</text:p>
          </table:table-cell>
          <table:table-cell table:style-name="ce15" office:value-type="currency" office:currency="EUR" office:value="155">
            <text:p>€ 155,0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55">
            <text:p>€ 155,00</text:p>
          </table:table-cell>
          <table:table-cell table:number-columns-repeated="1013"/>
        </table:table-row>
        <table:table-row table:style-name="ro3">
          <table:table-cell/>
          <table:table-cell table:style-name="ce7" table:formula="of:=+[.B65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ASSISTENZA <text:s/>ELETTROMEDICALI NEL POSTVENDITA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TECNO 2000 S.R.L. - P.IVA: 04978670489</text:p>
          </table:table-cell>
          <table:table-cell table:style-name="ce15" office:value-type="currency" office:currency="EUR" office:value="19.67">
            <text:p>€ 19,67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9.67">
            <text:p>€ 19,67</text:p>
          </table:table-cell>
          <table:table-cell table:number-columns-repeated="1013"/>
        </table:table-row>
        <table:table-row table:style-name="ro3">
          <table:table-cell/>
          <table:table-cell table:style-name="ce7" table:formula="of:=+[.B66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VERIFICA PERIODICA BILANCIA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t2i TRASF. TECNOLOGICO E INNOVAZIONE S.C.A.R.L. C.F.: 04636360267</text:p>
          </table:table-cell>
          <table:table-cell table:style-name="ce15" office:value-type="currency" office:currency="EUR" office:value="65.57">
            <text:p>€ 65,57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65.57">
            <text:p>€ 65,57</text:p>
          </table:table-cell>
          <table:table-cell table:number-columns-repeated="1013"/>
        </table:table-row>
        <table:table-row table:style-name="ro3">
          <table:table-cell/>
          <table:table-cell table:style-name="ce7" table:formula="of:=+[.B66]" office:value-type="string" office:string-value="03748020272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SERVIZIO TELEFONICO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TIM S.P.A. - C.F.: 00488410010</text:p>
          </table:table-cell>
          <table:table-cell table:style-name="ce15" office:value-type="currency" office:currency="EUR" office:value="1223.31">
            <text:p>€ 1.223,31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008.44">
            <text:p>€ 1.008,44</text:p>
          </table:table-cell>
          <table:table-cell table:number-columns-repeated="1013"/>
        </table:table-row>
        <table:table-row table:style-name="ro3">
          <table:table-cell office:value-type="string">
            <text:p>ZCD21AFAC6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OSMETICI ED INTEGRATORI</text:p>
          </table:table-cell>
          <table:table-cell office:value-type="string">
            <text:p>AFFIDAMENTO DIRETTO</text:p>
          </table:table-cell>
          <table:table-cell table:style-name="ce8" office:value-type="string">
            <text:p>UNIFARCO SPA - C.F.: 00595530254</text:p>
          </table:table-cell>
          <table:table-cell table:formula="of:=+[.F69]" office:value-type="string" office:string-value="UNIFARCO SPA - C.F.: 00595530254">
            <text:p>UNIFARCO SPA - C.F.: 00595530254</text:p>
          </table:table-cell>
          <table:table-cell table:style-name="ce15" office:value-type="currency" office:currency="EUR" office:value="12822.16">
            <text:p>€ 12.822,16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11144.91">
            <text:p>€ 11.144,91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ACQUA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VERITAS S.P.A. C.F.: 03341820276</text:p>
          </table:table-cell>
          <table:table-cell table:style-name="ce15" office:value-type="currency" office:currency="EUR" office:value="88.28">
            <text:p>€ 88,28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88.28">
            <text:p>€ 88,28</text:p>
          </table:table-cell>
          <table:table-cell table:number-columns-repeated="1013"/>
        </table:table-row>
        <table:table-row table:style-name="ro3">
          <table:table-cell office:value-type="string">
            <text:p>ZFA21B8467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PARAFARMACI</text:p>
          </table:table-cell>
          <table:table-cell office:value-type="string">
            <text:p>AFFIDAMENTO DIRETTO</text:p>
          </table:table-cell>
          <table:table-cell table:style-name="ce8" office:value-type="string">
            <text:p>VITAL FACTORS ITALIA SRL - C.F.: 02099400307</text:p>
          </table:table-cell>
          <table:table-cell table:formula="of:=+[.F71]" office:value-type="string" office:string-value="VITAL FACTORS ITALIA SRL - C.F.: 02099400307">
            <text:p>VITAL FACTORS ITALIA SRL - C.F.: 02099400307</text:p>
          </table:table-cell>
          <table:table-cell table:style-name="ce15" office:value-type="currency" office:currency="EUR" office:value="337.8">
            <text:p>€ 337,80</text:p>
          </table:table-cell>
          <table:table-cell table:style-name="ce17" office:value-type="date" office:date-value="2018-01-01">
            <text:p>01/01/2018</text:p>
          </table:table-cell>
          <table:table-cell table:style-name="ce17" office:value-type="date" office:date-value="2018-12-31">
            <text:p>31/12/2018</text:p>
          </table:table-cell>
          <table:table-cell table:style-name="ce15" office:value-type="currency" office:currency="EUR" office:value="337.8">
            <text:p>€ 337,80</text:p>
          </table:table-cell>
          <table:table-cell table:number-columns-repeated="1013"/>
        </table:table-row>
        <table:table-row table:style-name="ro3">
          <table:table-cell office:value-type="string">
            <text:p>ZEC22C83DF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table:style-name="ce8" office:value-type="string">
            <text:p>FORNITURA COSMETICI E DISPOSITIVI</text:p>
          </table:table-cell>
          <table:table-cell office:value-type="string">
            <text:p>AFFIDAMENTO DIRETTO</text:p>
          </table:table-cell>
          <table:table-cell table:number-columns-repeated="2" table:style-name="Default" office:value-type="string">
            <text:p>VITRY P.IVA: IT00137079992</text:p>
          </table:table-cell>
          <table:table-cell table:style-name="ce15" office:value-type="currency" office:currency="EUR" office:value="1040.68">
            <text:p>€ 1.040,68</text:p>
          </table:table-cell>
          <table:table-cell table:style-name="ce18" office:value-type="date" office:date-value="2018-01-01">
            <text:p>01/01/18</text:p>
          </table:table-cell>
          <table:table-cell table:style-name="ce18" office:value-type="date" office:date-value="2018-12-31">
            <text:p>31/12/18</text:p>
          </table:table-cell>
          <table:table-cell table:style-name="ce15" office:value-type="currency" office:currency="EUR" office:value="720.23">
            <text:p>€ 720,23</text:p>
          </table:table-cell>
          <table:table-cell table:number-columns-repeated="1013"/>
        </table:table-row>
        <table:table-row table:style-name="ro3">
          <table:table-cell office:value-type="string">
            <text:p>ZB92559F39</text:p>
          </table:table-cell>
          <table:table-cell table:style-name="ce7" office:value-type="string">
            <text:p>03748020272</text:p>
          </table:table-cell>
          <table:table-cell table:style-name="ce8" office:value-type="string">
            <text:p>ERACLEA PATRIMONIO E SERVIZI S.R.L.</text:p>
          </table:table-cell>
          <table:table-cell office:value-type="string">
            <text:p>FORNITURA FARMACI 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ZAMBON ITALIA S.R.L. - P.IVA.: 02307520243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474">
          <table:table-cell table:number-columns-repeated="1024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Garamond" svg:font-family="Garamon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1" style:scale-to="3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/05/2019</text:date>, <text:time>17.2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pri9</meta:initial-creator>
    <dc:creator>farmacia ponte crepaldo </dc:creator>
    <meta:creation-date>2017-01-27T17:42:10Z</meta:creation-date>
    <dc:date>2019-05-14T17:21:50.69</dc:date>
    <meta:print-date>2017-01-25T10:33:59Z</meta:print-date>
    <meta:editing-cycles>145</meta:editing-cycles>
    <meta:editing-duration>PT9H28M57S</meta:editing-duration>
    <meta:document-statistic meta:table-count="1" meta:cell-count="751" meta:object-count="0"/>
  </office:meta>
</office:document-meta>
</file>